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iependaalstraat 25, 6171JD Stein (2023-021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2023-021356, ingekomen op 30 maart 2023 voor inrit reconstructie gelegen aan Diependaalstraat 25, 6171JD Stein.</text:p>
            <text:p text:style-name="common-al">De aanvraag beschikking heeft betrekking op de activiteit(en)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473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3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3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Diependaalstraat 25, 6171JD Stein</meta:user-defined>
    <dc:language>nl</dc:language>
    <meta:user-defined meta:name="OVERHEIDop.locatietype/OVERHEIDop.gebiedsmarkering">Punt</meta:user-defined>
    <meta:user-defined meta:name="DC.title">Ontvangen aanvraag Omgevingsvergunning Diependaalstraat 25, 6171JD Stein (2023-021356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735</meta:user-defined>
    <meta:user-defined meta:name="OVERHEIDop.GmbID/DC.identifier">gmb-2023-174735</meta:user-defined>
    <meta:user-defined meta:name="OVERHEIDop.versieInformatie"/>
  </office:meta>
</office:document-meta>
</file>