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lcoholontheffing (tapontheffing) ingetrokken – ter hoogte van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9601</text:span>
          </text:p>
            <text:p text:style-name="common-al">De aanvraag alcoholontheffing (tapontheffing) voor plaatsen van één tappunt tijdens Koningsnacht 2023 met de locatie ter hoogte van Stadsplein 16 is op 18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29601</meta:user-defined>
    <dc:language>nl</dc:language>
    <meta:user-defined meta:name="OVERHEIDop.locatietype/OVERHEIDop.gebiedsmarkering">Adres</meta:user-defined>
    <meta:user-defined meta:name="DC.title">Gemeente Amstelveen – aanvraag alcoholontheffing (tapontheffing) ingetrokken – ter hoogte van Stadsplein 16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30</meta:user-defined>
    <meta:user-defined meta:name="OVERHEIDop.GmbID/DC.identifier">gmb-2023-174730</meta:user-defined>
    <meta:user-defined meta:name="OVERHEIDop.versieInformatie"/>
  </office:meta>
</office:document-meta>
</file>