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disonweg 3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23 een besluit genomen op de aanvraag omgevingsvergunning voor het  Aanbouw bedrijfsgebouw aan de Edisonweg 3 te Baarlo gemeente Peel en Maas op de locatie Edisonweg 3 te Baarlo. De aanvraag is geregistreerd onder zaaknummer 1894269766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72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2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2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disonweg 3 te Baarlo</meta:user-defined>
    <meta:user-defined meta:name="DCTERMS.W3CDTF/DCTERMS.available">2023-04-24</meta:user-defined>
    <meta:user-defined meta:name="DCTERMS.W3CDTF/OVERHEIDop.jaargang">2023</meta:user-defined>
    <meta:user-defined meta:name="OVERHEIDop.publicationIssue">174720</meta:user-defined>
    <meta:user-defined meta:name="OVERHEIDop.GmbID/DC.identifier">gmb-2023-174720</meta:user-defined>
    <meta:user-defined meta:name="OVERHEIDop.versieInformatie"/>
  </office:meta>
</office:document-meta>
</file>