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weede Bloksweg 68 in Waddinxveen</text:p>
      <text:section text:name="zakelijke-mededeling_id1-3-2" text:style-name="zakelijke-mededeling">
        <text:section text:name="zakelijke-mededeling-tekst_id1-3-2-1" text:style-name="zakelijke-mededeling-tekst">
          <text:section text:name="tekst_id1-3-2-1-1" text:style-name="tekst">
            <text:p text:style-name="common-al">Op 17 april 2023 heeft de Omgevingsdienst Midden-Holland (ODMH) namens Gemeente Waddinxveen een besluit genomen op de aanvraag met kenmerk V-2023-000343. Het gaat over het verlengen van van de instandhoudingstermijn zoals eerder verleend bij besluit van 25 januari 2021 (besluitkenmerk 2021027244) voor het plaatsen van een tijdelijke woonunit op het perceel gelegen aan de Tweede Bloksweg 68 in Waddinxve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Waddinxveen. Het bezwaarschrift kan per post worden gestuurd naar: College van burgemeester en wethouders van de gemeente Waddinxveen, t.a.v. de commissie bezwaarschriften, Postbus 400, 2740 AK Waddinxveen. Het bezwaarschrift kan ook worden ingediend via de website van de gemeente: https://www.waddinxveen.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 jun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74718</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718</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718</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Tweede Bloksweg 68 in Waddinxveen</meta:user-defined>
    <meta:user-defined meta:name="DCTERMS.W3CDTF/DCTERMS.available">2023-04-20</meta:user-defined>
    <meta:user-defined meta:name="DCTERMS.W3CDTF/OVERHEIDop.jaargang">2023</meta:user-defined>
    <meta:user-defined meta:name="OVERHEIDop.publicationIssue">174718</meta:user-defined>
    <meta:user-defined meta:name="OVERHEIDop.GmbID/DC.identifier">gmb-2023-174718</meta:user-defined>
    <meta:user-defined meta:name="OVERHEIDop.versieInformatie"/>
  </office:meta>
</office:document-meta>
</file>