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Concours Hippique 27 mei 2023 t/m 29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evenementenvergunning te verlenen voor   Concours Hippique Leende  op locatie evenemententerrein Breedvennen te Leende.</text:p>
            <text:p text:style-name="common-al">Het besluit is geregistreerd onder dossiernummer <text:span text:style-name="nadrukvet">2023-355401</text:span> en is genomen op 18 april 2023.</text:p>
            <text:p text:style-name="common-al">Indien u belanghebbende kunt u bezwaar maken tegen dit besluit.</text:p>
            <text:p text:style-name="common-al">De termijn voor het indienen van een bezwaar start op 21 april 2023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471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71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71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55401</meta:user-defined>
    <meta:user-defined meta:name="DCTERMS.abstract">GHL-Evenementenvergunning Concours Hippique Leende 2023</meta:user-defined>
    <dc:language>nl</dc:language>
    <meta:user-defined meta:name="OVERHEIDop.locatietype/OVERHEIDop.gebiedsmarkering">Punt</meta:user-defined>
    <meta:user-defined meta:name="DC.title">Besluit evenementenvergunning Concours Hippique 27 mei 2023 t/m 29 mei 2023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716</meta:user-defined>
    <meta:user-defined meta:name="OVERHEIDop.GmbID/DC.identifier">gmb-2023-174716</meta:user-defined>
    <meta:user-defined meta:name="OVERHEIDop.versieInformatie"/>
  </office:meta>
</office:document-meta>
</file>