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64 aanwijzen algemene gehandicapten parkeerplaats ter hoogte van Zambezilaan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besloten het verkeersbesluit voor Zambezilaan 193, 1448ME Purmerend te nem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471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1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1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64 aanwijzen algemene gehandicapten parkeerplaats ter hoogte van Zambezilaan 193</meta:user-defined>
    <meta:user-defined meta:name="OVERHEIDop.datumEindeReactietermijn">2023-05-31</meta:user-defined>
    <meta:user-defined meta:name="OVERHEIDop.terinzageleggingBG">https://jeleefomgeving.nl/inzien/001801582/82f5e17b-ddd7-11ed-8157-005056011332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715</meta:user-defined>
    <meta:user-defined meta:name="OVERHEIDop.GmbID/DC.identifier">gmb-2023-174715</meta:user-defined>
    <meta:user-defined meta:name="OVERHEIDop.versieInformatie"/>
  </office:meta>
</office:document-meta>
</file>