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Bleek 11 6026RN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8-04-2023 het besluit genomen om de aanvraag omgevingsvergunning met zaaknummer <text:span text:style-name="nadrukvet">2023-344907</text:span> buiten behandeling te laten.</text:p>
            <text:p text:style-name="common-al">De zaak betreft locatie Grote Bleek 11 6026RN Maarheeze en heeft de omschrijving "Verzoek vergunningsvrije mantelzorgwoning".</text:p>
            <text:p text:style-name="common-al">Indien u belanghebbende bent kunt u bezwaar maken tegen dit besluit.</text:p>
            <text:p text:style-name="common-al">De termijn voor het indienen van een bezwaar start op 19 april 2023 en duurt 6 weken, tot en met 31 me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7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4907</meta:user-defined>
    <meta:user-defined meta:name="DCTERMS.abstract">Verzoek vergunningsvrije mantelzorgwoning Grote Bleek 11 Maarheeze OLO 7599879</meta:user-defined>
    <dc:language>nl</dc:language>
    <meta:user-defined meta:name="OVERHEIDop.locatietype/OVERHEIDop.gebiedsmarkering">Punt</meta:user-defined>
    <meta:user-defined meta:name="DC.title">Besluit aanvraag omgevingsvergunning Grote Bleek 11 6026RN Maarheeze buiten behandeling stell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04</meta:user-defined>
    <meta:user-defined meta:name="OVERHEIDop.GmbID/DC.identifier">gmb-2023-174704</meta:user-defined>
    <meta:user-defined meta:name="OVERHEIDop.versieInformatie"/>
  </office:meta>
</office:document-meta>
</file>