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 Grothestraat 1 3761CJ Soest, vernieuwen van de winkelpuien en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3 besloten om de beslistermijn voor de aanvraag met zaaknummer 478280 voor een omgevingsvergunning voor het vernieuwen van de winkelpuien en het plaatsen van nieuwe handelsreclame op locatie Burg Grothestraat 1 3761CJ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46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280</meta:user-defined>
    <meta:user-defined meta:name="DCTERMS.abstract">vernieuwen van de winkelpuien en het plaatsen van nieuwe handelsreclame</meta:user-defined>
    <dc:language>nl</dc:language>
    <meta:user-defined meta:name="OVERHEIDop.locatietype/OVERHEIDop.gebiedsmarkering">Punt</meta:user-defined>
    <meta:user-defined meta:name="DC.title">Verlenging beslistermijn omgevingsvergunning, Burg Grothestraat 1 3761CJ Soest, vernieuwen van de winkelpuien en het plaatsen van nieuwe handelsreclam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91</meta:user-defined>
    <meta:user-defined meta:name="OVERHEIDop.GmbID/DC.identifier">gmb-2023-174691</meta:user-defined>
    <meta:user-defined meta:name="OVERHEIDop.versieInformatie"/>
  </office:meta>
</office:document-meta>
</file>