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aterlaa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Praterlaan 142/202     19-1-2023 t/m 3-3-2023, Locatie: Praterlaan 142</text:p>
            <text:p text:style-name="common-al">Looptijd :19-01-2023 t/m 03-03-2023</text:p>
            <text:p text:style-name="common-al">Verzonden naar aanvrager op: 11-01-2023</text:p>
            <text:p text:style-name="common-al">Kenmerk gemeente: Z/23/2119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195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555</meta:user-defined>
    <meta:user-defined meta:name="DCTERMS.abstract">object Praterlaan 142/202 19-1-2023 t/m 3-3-2023, Praterlaan 142</meta:user-defined>
    <dc:language>nl</dc:language>
    <meta:user-defined meta:name="OVERHEIDop.locatietype/OVERHEIDop.gebiedsmarkering">Punt</meta:user-defined>
    <meta:user-defined meta:name="DC.title">Besluit apv vergunning Verleend Praterlaan 14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468</meta:user-defined>
    <meta:user-defined meta:name="OVERHEIDop.GmbID/DC.identifier">gmb-2023-17468</meta:user-defined>
    <meta:user-defined meta:name="OVERHEIDop.versieInformatie"/>
  </office:meta>
</office:document-meta>
</file>