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Toestemming voor het fokken van varkens in vijf bestaande stallen en een nieuw te bouwen stal Meerberg 31 te Te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op basis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eerberg 31 in Teteringen </text:p>
                    <text:p text:style-name="table_al">Liema B.V.</text:p>
                  </table:table-cell>
                  <table:table-cell table:style-name="entry" table:number-rows-spanned="1" table:number-columns-spanned="1">
                    <text:p text:style-name="table_al">Revisievergunning voor het fokken van varkens in vijf bestaande stallen en een nieuw te bouwen stal. </text:p>
                  </table:table-cell>
                </table:table-row>
              </table:table>
              <text:p text:style-name="table_bottom"/>
            </text:section>
            <text:p text:style-name="common-al">Tegen de beschikking kan tot en met zes weken na de terinzagelegging beroep worden ingesteld door belanghebbenden. In bepaalde gevallen kunnen ook anderen beroep instellen, zie hiervoor https://www.raadvanstate.nl/@125301/niet-belanghebbendetoegang-beroep. Het beroepschrift moet worden gericht aan de Rechtbank Zeeland-West-Brabant, sector Bestuursrecht, postbus 90.006, 4800 PA Breda, of digitaal via http://loket.rechtspraak.nl/ (DigiD noodzakelijk). </text:p>
            <text:p text:style-name="common-al">Indien spoed dit vereist, kan een voorlopige voorziening worden gevraagd. Dit verzoek moet worden gericht aan de voorzieningenrechter van de Rechtbank Zeeland-West-Brabant. </text:p>
            <text:p text:style-name="common-al">Voor belanghebbenden die reeds beroep hebben ingesteld tegen de omgevingsvergunning </text:p>
            <text:p text:style-name="common-al">2 juli 2021, bij dezen gewijzigd, en het herstelbesluit niet aan het beroep tegemoet komt, geldt dat het beroep op grond van artikel 6:19 Awb geacht wordt onderwerp te zijn van het door de belanghebbende ingestelde beroep tegen de omgevingsvergunning van 2 juli 2021, gewijzigd met onderhavig herstelbesluit. Dit betekent dat door hen niet opnieuw beroep hoeft te worden ingesteld tegen dit herstelbesluit. </text:p>
            <text:p text:style-name="last-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6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fokken van varkens in vijf bestaande stallen en een nieuw te bouwen stal Meerberg 31 te Teteringen</meta:user-defined>
    <meta:user-defined meta:name="DCTERMS.W3CDTF/DCTERMS.available">2023-04-20</meta:user-defined>
    <meta:user-defined meta:name="DCTERMS.W3CDTF/OVERHEIDop.jaargang">2023</meta:user-defined>
    <meta:user-defined meta:name="OVERHEIDop.publicationIssue">174664</meta:user-defined>
    <meta:user-defined meta:name="OVERHEIDop.GmbID/DC.identifier">gmb-2023-174664</meta:user-defined>
    <meta:user-defined meta:name="OVERHEIDop.versieInformatie"/>
  </office:meta>
</office:document-meta>
</file>