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scherm verpleeghuis, Aaltje Noordewierlaan 50 2324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640</text:p>
            <text:p text:style-name="common-al">Ingekomen: 17-04-2023 00:00</text:p>
            <text:p text:style-name="common-al">Locatie: Aaltje Noordewierlaan 50 2324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640" xlink:type="simple">publicatiesomgevingsvergunningen@leiden.nl</text:a> de volgende gegevens:</text:p>
            <text:p text:style-name="common-al">-het kenmerk van de aanvraag: Z/23/35196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6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640</meta:user-defined>
    <meta:user-defined meta:name="DCTERMS.abstract">Plaatsen terrasscherm verpleeghuis</meta:user-defined>
    <dc:language>nl</dc:language>
    <meta:user-defined meta:name="OVERHEIDop.locatietype/OVERHEIDop.gebiedsmarkering">Punt</meta:user-defined>
    <meta:user-defined meta:name="DC.title">Aanvraag omgevingsvergunning, plaatsen terrasscherm verpleeghuis, Aaltje Noordewierlaan 50 2324KS Lei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663</meta:user-defined>
    <meta:user-defined meta:name="OVERHEIDop.GmbID/DC.identifier">gmb-2023-174663</meta:user-defined>
    <meta:user-defined meta:name="OVERHEIDop.versieInformatie"/>
  </office:meta>
</office:document-meta>
</file>