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Veerstraat 4, 6916BE Tolkamer, het inrichten van een terras gedurende 4 jaren</text:p>
      <text:section text:name="zakelijke-mededeling_id1-3-2" text:style-name="zakelijke-mededeling">
        <text:section text:name="zakelijke-mededeling-tekst_id1-3-2-1" text:style-name="zakelijke-mededeling-tekst">
          <text:section text:name="tekst_id1-3-2-1-1" text:style-name="tekst">
            <text:p text:style-name="common-al">Op 17 april 2023 is een aanvraag ingediend voor een APV-vergunning op locatie Veerstraat 4, 6916BE Tolkamer. De aanvraag is geregistreerd onder zaaknummer Z2023-00000175. De aanvraag gaat over het inrichten van een terras gedurende 4 jaren aan de Veerstraat 4, 6916BE Tolkamer.</text:p>
            <text:p text:style-name="common-al">De aanvraag is ingediend voor:</text:p>
            <text:p text:style-name="common-al">APV</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465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65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65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APV-vergunning: Veerstraat 4, 6916BE Tolkamer, het inrichten van een terras gedurende 4 jaren</meta:user-defined>
    <meta:user-defined meta:name="DCTERMS.W3CDTF/DCTERMS.available">2023-04-20</meta:user-defined>
    <meta:user-defined meta:name="DCTERMS.W3CDTF/OVERHEIDop.jaargang">2023</meta:user-defined>
    <meta:user-defined meta:name="OVERHEIDop.publicationIssue">174659</meta:user-defined>
    <meta:user-defined meta:name="OVERHEIDop.GmbID/DC.identifier">gmb-2023-174659</meta:user-defined>
    <meta:user-defined meta:name="OVERHEIDop.versieInformatie"/>
  </office:meta>
</office:document-meta>
</file>