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783, Furkapas 4 5624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783 </text:p>
            <text:p text:style-name="common-al"> Omschrijving: verlengen van de tijdelijke onderwijsbestemming met 3 jaar </text:p>
            <text:p text:style-name="common-al"> Adres: Furkapas 4 5624MD Eindhoven </text:p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65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5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5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783</meta:user-defined>
    <meta:user-defined meta:name="DCTERMS.abstract">verlengen van de tijdelijke onderwijsbestemming met 3 jaar</meta:user-defined>
    <dc:language>nl</dc:language>
    <meta:user-defined meta:name="OVERHEIDop.locatietype/OVERHEIDop.gebiedsmarkering">Punt</meta:user-defined>
    <meta:user-defined meta:name="DC.title">Verlenging termijn omgevingsvergunning: EHV-ZP2023-000783, Furkapas 4 5624MD Eindhov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53</meta:user-defined>
    <meta:user-defined meta:name="OVERHEIDop.GmbID/DC.identifier">gmb-2023-174653</meta:user-defined>
    <meta:user-defined meta:name="OVERHEIDop.versieInformatie"/>
  </office:meta>
</office:document-meta>
</file>