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4-2023 hebben wij een reguliere omgevingsvergunning verleend voor het kappen van een sequoia op het adres Scherpenzeelseweg 13 7471GM Goor, Goor C 3818 (met herplantverplichting). Deze vergunning staat ingeschreven onder zaaknummer 0000457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464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4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4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57692</meta:user-defined>
    <meta:user-defined meta:name="DCTERMS.abstract">het kappen van een sequoia </meta:user-defined>
    <dc:language>nl</dc:language>
    <meta:user-defined meta:name="OVERHEIDop.locatietype/OVERHEIDop.gebiedsmarkering">Punt</meta:user-defined>
    <meta:user-defined meta:name="OVERHEIDop.locatietype/OVERHEIDop.gebiedsmarkering">Punt</meta:user-defined>
    <meta:user-defined meta:name="DC.title">Op 18-04-2023 hebben wij een reguliere omgevingsvergunning verleend voor het kappen van een sequoia op het adres Scherpenzeelseweg 13 7471GM Goor, Goor C 3818 (met herplantverplichting). Deze vergunning staat ingeschreven onder zaaknummer 0000457692.</meta:user-defined>
    <meta:user-defined meta:name="DCTERMS.W3CDTF/DCTERMS.available">2023-04-20</meta:user-defined>
    <meta:user-defined meta:name="DCTERMS.W3CDTF/OVERHEIDop.jaargang">2023</meta:user-defined>
    <meta:user-defined meta:name="OVERHEIDop.publicationIssue">174649</meta:user-defined>
    <meta:user-defined meta:name="OVERHEIDop.GmbID/DC.identifier">gmb-2023-174649</meta:user-defined>
    <meta:user-defined meta:name="OVERHEIDop.versieInformatie"/>
  </office:meta>
</office:document-meta>
</file>