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4 zonnepanelen in een veldopstelling aan Neterselsedijk 8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4-2023 een omgevingsvergunning verleend. De gemeente geeft hiermee toestemming voor het plaatsen van 14 zonnepanelen in een veldopstelling aan Neterselsedijk 8 5094BD Lage Mierde. Het kenmerk van de gemeente voor deze zaak is 166720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464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4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4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042</meta:user-defined>
    <meta:user-defined meta:name="DCTERMS.abstract">plaatsen van 14 zonnepanelen in een veldopstell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14 zonnepanelen in een veldopstelling aan Neterselsedijk 8 5094BD Lage Mierde</meta:user-defined>
    <meta:user-defined meta:name="DCTERMS.W3CDTF/DCTERMS.available">2023-04-20</meta:user-defined>
    <meta:user-defined meta:name="DCTERMS.W3CDTF/OVERHEIDop.jaargang">2023</meta:user-defined>
    <meta:user-defined meta:name="OVERHEIDop.publicationIssue">174646</meta:user-defined>
    <meta:user-defined meta:name="OVERHEIDop.GmbID/DC.identifier">gmb-2023-174646</meta:user-defined>
    <meta:user-defined meta:name="OVERHEIDop.versieInformatie"/>
  </office:meta>
</office:document-meta>
</file>