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van het Plantsoen (Park), Plantsoen Leiden, [LDN01D02024]Straatnaam Leiden 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630</text:p>
            <text:p text:style-name="common-al">Ingekomen: 17-04-2023 00:00</text:p>
            <text:p text:style-name="common-al">Locatie: Plantsoen Leiden, [LDN01D02024]Straatnaam Leiden D 20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630" xlink:type="simple">publicatiesomgevingsvergunningen@leiden.nl</text:a> de volgende gegevens:</text:p>
            <text:p text:style-name="common-al">-het kenmerk van de aanvraag: Z/23/3519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6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630</meta:user-defined>
    <meta:user-defined meta:name="DCTERMS.abstract">onderhoud van het Plantsoen (Park)</meta:user-defined>
    <dc:language>nl</dc:language>
    <meta:user-defined meta:name="OVERHEIDop.locatietype/OVERHEIDop.gebiedsmarkering">Punt</meta:user-defined>
    <meta:user-defined meta:name="DC.title">Aanvraag omgevingsvergunning, onderhoud van het Plantsoen (Park), Plantsoen Leiden, [LDN01D02024]Straatnaam Leiden D 2024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01_7737121_16817162...|exb-2023-19970</meta:user-defined>
    <meta:user-defined meta:name="OVERHEIDop.publicationIssue">174644</meta:user-defined>
    <meta:user-defined meta:name="OVERHEIDop.GmbID/DC.identifier">gmb-2023-174644</meta:user-defined>
    <meta:user-defined meta:name="OVERHEIDop.versieInformatie"/>
  </office:meta>
</office:document-meta>
</file>