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april 2023,<text:span text:style-name="nadrukvet"> Avond4Daagse Alphen </text:span>van dinsdag 13 tot en met vrijdag 16 juni 2023 van 17.30 uur tot 21.00 uur start- en finish CC Den Heuvel Heuvelstraat 5 Alphen (100659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464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vergunningen APV en bijzondere wet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4642</meta:user-defined>
    <meta:user-defined meta:name="OVERHEIDop.GmbID/DC.identifier">gmb-2023-174642</meta:user-defined>
    <meta:user-defined meta:name="OVERHEIDop.versieInformatie"/>
  </office:meta>
</office:document-meta>
</file>