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23, Fanny Blankers-Koenstraat 15 (B 6220), Rijen (23ZK00063) </text:span>
          </text:p>
            <text:p text:style-name="common-al">kappen 2 eik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463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33</meta:user-defined>
    <meta:user-defined meta:name="OVERHEIDop.GmbID/DC.identifier">gmb-2023-174633</meta:user-defined>
    <meta:user-defined meta:name="OVERHEIDop.versieInformatie"/>
  </office:meta>
</office:document-meta>
</file>