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et verstrekken van zwakalcoholhoudende drank tijdens Koningsdag, nabij Herenstraat 11 in Werk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april 2023</text:p>
            <text:p text:style-name="common-al">Locatie: in feesttent nabij Herenstraat 11 in Werkhoven</text:p>
            <text:p text:style-name="common-al">Datum: 27 april 2023</text:p>
            <text:p text:style-name="common-al">Zaaknummer: 1234771</text:p>
            <text:p text:style-name="common-al">Bestuursorgaan: Burgemeester </text:p>
            <text:p text:style-name="common-al">Datum verzending besluit: 18 april 2023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462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2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2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35) Alcoholwet, het verstrekken van zwakalcoholhoudende drank tijdens Koningsdag, nabij Herenstraat 11 in Werkhoven</meta:user-defined>
    <meta:user-defined meta:name="DCTERMS.W3CDTF/DCTERMS.available">2023-04-20</meta:user-defined>
    <meta:user-defined meta:name="DCTERMS.W3CDTF/OVERHEIDop.jaargang">2023</meta:user-defined>
    <meta:user-defined meta:name="OVERHEIDop.publicationIssue">174625</meta:user-defined>
    <meta:user-defined meta:name="OVERHEIDop.GmbID/DC.identifier">gmb-2023-174625</meta:user-defined>
    <meta:user-defined meta:name="OVERHEIDop.versieInformatie"/>
  </office:meta>
</office:document-meta>
</file>