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Sint Urbanusstraat 18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3-012945</text:p>
            <text:p text:style-name="common-al">Gemeente Amstelveen heeft op 18 april 2023 besloten om de beslistermijn voor de aanvraag voor een omgevingsvergunning voor het plaatsen van een dakopbouw te verlengen voor een periode van maximaal 6 weken. De locatie is Sint Urbanusstraat 18 in Amstelveen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3-012945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4624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624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624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 Amstelveen - beslistermijn omgevingsvergunning verlengd - Sint Urbanusstraat 18 in Amstelveen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4624</meta:user-defined>
    <meta:user-defined meta:name="OVERHEIDop.GmbID/DC.identifier">gmb-2023-174624</meta:user-defined>
    <meta:user-defined meta:name="OVERHEIDop.versieInformatie"/>
  </office:meta>
</office:document-meta>
</file>