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Pieter van Lisselaan 1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3-017500</text:p>
            <text:p text:style-name="common-al">Gemeente Aalsmeer heeft op 18 april 2023 besloten om de beslistermijn voor de aanvraag voor een omgevingsvergunning voor het maken van een uitbouw aan de achterzijde van de woning te verlengen voor een periode van maximaal 6 weken.De locatie is Pieter van Lisselaan 16 in Aalsmeer.</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17500.</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462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2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2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Pieter van Lisselaan 16 in Aalsmeer</meta:user-defined>
    <meta:user-defined meta:name="DCTERMS.W3CDTF/DCTERMS.available">2023-04-20</meta:user-defined>
    <meta:user-defined meta:name="DCTERMS.W3CDTF/OVERHEIDop.jaargang">2023</meta:user-defined>
    <meta:user-defined meta:name="OVERHEIDop.publicationIssue">174621</meta:user-defined>
    <meta:user-defined meta:name="OVERHEIDop.GmbID/DC.identifier">gmb-2023-174621</meta:user-defined>
    <meta:user-defined meta:name="OVERHEIDop.versieInformatie"/>
  </office:meta>
</office:document-meta>
</file>