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Witrijt 3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bouwplan dat voorziet in het oprichten van een agrarisch technisch hulpbedrijf aan de Witrijt 3 te Reusel.</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 en een afdracht in het landschapsfonds;</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Toon Capel. U bereikt hem via telefoonnummer 0497 - 650 650 of via e-mail t.capel@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61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1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1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Witrijt 3 Reusel</meta:user-defined>
    <meta:user-defined meta:name="DCTERMS.W3CDTF/DCTERMS.available">2023-04-20</meta:user-defined>
    <meta:user-defined meta:name="DCTERMS.W3CDTF/OVERHEIDop.jaargang">2023</meta:user-defined>
    <meta:user-defined meta:name="OVERHEIDop.publicationIssue">174619</meta:user-defined>
    <meta:user-defined meta:name="OVERHEIDop.GmbID/DC.identifier">gmb-2023-174619</meta:user-defined>
    <meta:user-defined meta:name="OVERHEIDop.versieInformatie"/>
  </office:meta>
</office:document-meta>
</file>