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Rentmeesterslaan naast nr. 55 (sectie H, nr. 11511)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3-006138</text:p>
            <text:p text:style-name="common-al">Gemeente Amstelveen heeft op 18 april 2023 besloten om de beslistermijn voor de aanvraag voor een omgevingsvergunning voor het bouwen van een woning te verlengen voor een periode van maximaal 6 weken. De locatie is Rentmeesterslaan naast nr. 55 (sectie H, nr. 11511) in Amstelveen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06138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4618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61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61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 Amstelveen - beslistermijn omgevingsvergunning verlengd - Rentmeesterslaan naast nr. 55 (sectie H, nr. 11511) in Amstelve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618</meta:user-defined>
    <meta:user-defined meta:name="OVERHEIDop.GmbID/DC.identifier">gmb-2023-174618</meta:user-defined>
    <meta:user-defined meta:name="OVERHEIDop.versieInformatie"/>
  </office:meta>
</office:document-meta>
</file>