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uziekoptredens met een Oostenrijks thema op 20 en 21 april 2024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aan de Höfteweg 8 in Ruu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460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muziekoptredens met een Oostenrijks thema op 20 en 21 april 2024 in Ruur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08</meta:user-defined>
    <meta:user-defined meta:name="OVERHEIDop.GmbID/DC.identifier">gmb-2023-174608</meta:user-defined>
    <meta:user-defined meta:name="OVERHEIDop.versieInformatie"/>
  </office:meta>
</office:document-meta>
</file>