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nt Veningastraat 20 Hoogezand, Verleende omgevingsvergunning (reguliere procedure) Z2023-0023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int Veningastraat 20, 9601 KG Hoogezand, voor het wijzigen van het gebruik voor een beautysalon, 17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460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0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0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int Veningastraat 20 Hoogezand, Verleende omgevingsvergunning (reguliere procedure) Z2023-002354</meta:user-defined>
    <meta:user-defined meta:name="DCTERMS.W3CDTF/DCTERMS.available">2023-04-20</meta:user-defined>
    <meta:user-defined meta:name="DCTERMS.W3CDTF/OVERHEIDop.jaargang">2023</meta:user-defined>
    <meta:user-defined meta:name="OVERHEIDop.publicationIssue">174607</meta:user-defined>
    <meta:user-defined meta:name="OVERHEIDop.GmbID/DC.identifier">gmb-2023-174607</meta:user-defined>
    <meta:user-defined meta:name="OVERHEIDop.versieInformatie"/>
  </office:meta>
</office:document-meta>
</file>