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rkerdwarspad 8B, 8309 PS Tollebeek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Omgevingsvergunning verleend voor deze locatie. Het gaat om het plaatsen van een dakkapel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60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rkerdwarspad 8B, 8309 PS Tollebeek: Omgevingsvergunning 18 april 2023 het plaatsen van een dakkapel op de woning</meta:user-defined>
    <dc:language>nl</dc:language>
    <meta:user-defined meta:name="OVERHEIDop.locatietype/OVERHEIDop.gebiedsmarkering">Punt</meta:user-defined>
    <meta:user-defined meta:name="DC.title">Urkerdwarspad 8B, 8309 PS Tollebeek: het plaatsen van een dakkapel op de woning</meta:user-defined>
    <meta:user-defined meta:name="OVERHEIDop.datumEindeReactietermijn">2023-05-31</meta:user-defined>
    <meta:user-defined meta:name="OVERHEIDop.terinzageleggingBG">https://jeleefomgeving.nl/inzien/001891984/de705e9f-ddd2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05</meta:user-defined>
    <meta:user-defined meta:name="OVERHEIDop.GmbID/DC.identifier">gmb-2023-174605</meta:user-defined>
    <meta:user-defined meta:name="OVERHEIDop.versieInformatie"/>
  </office:meta>
</office:document-meta>
</file>