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Willem Wilmin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een besluit genomen op de aanvraag met zaaknummer V-2023-0813 voor een integrale evenementenvergunning : het organiseren van het Big Bang Festival op 7 mei 2023, op locatie Willem Wilmin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60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Willem Wilminkplei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604</meta:user-defined>
    <meta:user-defined meta:name="OVERHEIDop.GmbID/DC.identifier">gmb-2023-174604</meta:user-defined>
    <meta:user-defined meta:name="OVERHEIDop.versieInformatie"/>
  </office:meta>
</office:document-meta>
</file>