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2 woningen aan Geniepad 6 en 6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eniepad 6 en 6a 4201 MG </text:span>(verzonden 21/12/ ’22)</text:p>
            <text:p text:style-name="common-al">het verbouwen van een pand tot 2 woning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pand tot 2 woningen aan Geniepad 6 en 6a te Gorinchem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46</meta:user-defined>
    <meta:user-defined meta:name="OVERHEIDop.GmbID/DC.identifier">gmb-2023-1746</meta:user-defined>
    <meta:user-defined meta:name="OVERHEIDop.versieInformatie"/>
  </office:meta>
</office:document-meta>
</file>