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420, het verbouwen/aanpassen van de entree van het pand Bedrijvenpark Twente 23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5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420</meta:user-defined>
    <meta:user-defined meta:name="DCTERMS.abstract">het verbouwen/aanpassen van de entree van het pand Bedrijvenpark Twente 237 te Almelo</meta:user-defined>
    <dc:language>nl</dc:language>
    <meta:user-defined meta:name="OVERHEIDop.locatietype/OVERHEIDop.gebiedsmarkering">Punt</meta:user-defined>
    <meta:user-defined meta:name="DC.title">Ingediende aanvraag reguliere omgevingsvergunning, Z/23/135420, het verbouwen/aanpassen van de entree van het pand Bedrijvenpark Twente 237 te Almelo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98</meta:user-defined>
    <meta:user-defined meta:name="OVERHEIDop.GmbID/DC.identifier">gmb-2023-174598</meta:user-defined>
    <meta:user-defined meta:name="OVERHEIDop.versieInformatie"/>
  </office:meta>
</office:document-meta>
</file>