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overkapping en een carport aan de garage, Herikhof 4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overkapping en een carport aan de garage</text:p>
            <text:p text:style-name="common-al">Locatie: Herikhof 42 Nuenen</text:p>
            <text:p text:style-name="common-al">Ontvangen op: 17-04-2023</text:p>
            <text:p text:style-name="common-al">Zaaknummer: 0820164666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458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8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8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46663</meta:user-defined>
    <meta:user-defined meta:name="DCTERMS.abstract">het plaatsen van een overkapping en een carport aan de garage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overkapping en een carport aan de garage, Herikhof 42 Nuenen: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587</meta:user-defined>
    <meta:user-defined meta:name="OVERHEIDop.GmbID/DC.identifier">gmb-2023-174587</meta:user-defined>
    <meta:user-defined meta:name="OVERHEIDop.versieInformatie"/>
  </office:meta>
</office:document-meta>
</file>