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 Weerdingerweg 13, het herbouwen van het d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lthe</text:span>
          </text:p>
            <text:p text:style-name="common-al">Weerdingerweg 13, 7872 TC</text:p>
            <text:p text:style-name="common-al">het herbouwen van het dak (Z2023-012430)</text:p>
            <text:p text:style-name="common-al">Datum verzending besluit: 18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457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7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7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 Weerdingerweg 13, het herbouwen van het dak</meta:user-defined>
    <meta:user-defined meta:name="DCTERMS.W3CDTF/DCTERMS.available">2023-04-20</meta:user-defined>
    <meta:user-defined meta:name="DCTERMS.W3CDTF/OVERHEIDop.jaargang">2023</meta:user-defined>
    <meta:user-defined meta:name="OVERHEIDop.publicationIssue">174578</meta:user-defined>
    <meta:user-defined meta:name="OVERHEIDop.GmbID/DC.identifier">gmb-2023-174578</meta:user-defined>
    <meta:user-defined meta:name="OVERHEIDop.versieInformatie"/>
  </office:meta>
</office:document-meta>
</file>