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rent Thoe Boecop voor het organiseren van Hanze wandeltocht op 10 juni 2023 van 09:00 tot 17:00 uur ,locatie: start bij restaurant Het Boothuis Havenkade 10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45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Havenkade 10 Elburg</meta:user-defined>
    <dc:language>nl</dc:language>
    <meta:user-defined meta:name="OVERHEIDop.locatietype/OVERHEIDop.gebiedsmarkering">Lijn</meta:user-defined>
    <meta:user-defined meta:name="DC.title">Binnengekomen melding kleinschalig evenemen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77</meta:user-defined>
    <meta:user-defined meta:name="OVERHEIDop.GmbID/DC.identifier">gmb-2023-174577</meta:user-defined>
    <meta:user-defined meta:name="OVERHEIDop.versieInformatie"/>
  </office:meta>
</office:document-meta>
</file>