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NOM Midzomerfeest op 19 juni 2023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Westerkwartier een aanvraag ontvangen voor het organiseren van het NOM Midzomerfeest op 19 juni 2023 op locatie Podium Nienoord in Leek. De aanvraag is geregistreerd onder zaaknummer Z202301379.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7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het NOM Midzomerfeest op 19 juni 2023 - Podium Nienoord in Leek</meta:user-defined>
    <meta:user-defined meta:name="DCTERMS.W3CDTF/DCTERMS.available">2023-04-20</meta:user-defined>
    <meta:user-defined meta:name="DCTERMS.W3CDTF/OVERHEIDop.jaargang">2023</meta:user-defined>
    <meta:user-defined meta:name="OVERHEIDop.publicationIssue">174576</meta:user-defined>
    <meta:user-defined meta:name="OVERHEIDop.GmbID/DC.identifier">gmb-2023-174576</meta:user-defined>
    <meta:user-defined meta:name="OVERHEIDop.versieInformatie"/>
  </office:meta>
</office:document-meta>
</file>