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902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902 </text:p>
            <text:p text:style-name="common-al"> Omschrijving: wijzigen gebruik van het terrein t.b.v. Foodtruck Festival </text:p>
            <text:p text:style-name="common-al"> Adres: Javalaan 149 5631DB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6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902</meta:user-defined>
    <meta:user-defined meta:name="DCTERMS.abstract">wijzigen gebruik van het terrein t.b.v. Foodtruck Festival</meta:user-defined>
    <dc:language>nl</dc:language>
    <meta:user-defined meta:name="OVERHEIDop.locatietype/OVERHEIDop.gebiedsmarkering">Punt</meta:user-defined>
    <meta:user-defined meta:name="DC.title">Verlenging termijn omgevingsvergunning: EHV-ZP2023-000902, Javalaan 149 5631DB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69</meta:user-defined>
    <meta:user-defined meta:name="OVERHEIDop.GmbID/DC.identifier">gmb-2023-174569</meta:user-defined>
    <meta:user-defined meta:name="OVERHEIDop.versieInformatie"/>
  </office:meta>
</office:document-meta>
</file>