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chtenconcert op 29 april aan Hooi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9 april | Grachtenconcert (lustrum KSV Sanctus Virgilius) | Hooikade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6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rachtenconcert op 29 april aan Hooikade te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68</meta:user-defined>
    <meta:user-defined meta:name="OVERHEIDop.GmbID/DC.identifier">gmb-2023-174568</meta:user-defined>
    <meta:user-defined meta:name="OVERHEIDop.versieInformatie"/>
  </office:meta>
</office:document-meta>
</file>