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jaarskermis Eibergen van 22 tot en met 26 september 2023 op de Brink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mis start vrijdag om 18.00 uur en is maandag om 21.00 uur afgel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5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najaarskermis Eibergen van 22 tot en met 26 september 2023 op de Brink in Eiber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67</meta:user-defined>
    <meta:user-defined meta:name="OVERHEIDop.GmbID/DC.identifier">gmb-2023-174567</meta:user-defined>
    <meta:user-defined meta:name="OVERHEIDop.versieInformatie"/>
  </office:meta>
</office:document-meta>
</file>