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april 2023, <text:span text:style-name="nadrukvet">Ontheffing Bouwbesluit geluidshinder/bouwtijden project onderdoorgang onder het spoor aan de Provincialeweg N931</text:span> op 30 april 2023 van 01.00 uur tot 07.00 uur in Rijen Provincialeweg N931 (22ZK01043-0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45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564</meta:user-defined>
    <meta:user-defined meta:name="OVERHEIDop.GmbID/DC.identifier">gmb-2023-174564</meta:user-defined>
    <meta:user-defined meta:name="OVERHEIDop.versieInformatie"/>
  </office:meta>
</office:document-meta>
</file>