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Steinderweg 27 6171 XJ Stein (O2021-052\0971168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52\0971168985 voor het plaatsen van zonnepanelen voor een termijn van maximaal 15 jaar gelegen aan Steinderweg 27 6171 XJ Stein vanaf 18 april 2023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18 april 2023 (bij voorkeur schriftelijk) zienswijzen naar voren brengen ten aanzien van het ontwerp besluit. Schriftelijke zienswijzen kunnen onder vermelding van “Zienswijze O2021-052, Steinderweg 27 6171 XJ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5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besluit omgevingsvergunning Steinderweg 27 6171 XJ Stein (O2021-052\0971168985)</meta:user-defined>
    <meta:user-defined meta:name="DCTERMS.W3CDTF/DCTERMS.available">2023-04-20</meta:user-defined>
    <meta:user-defined meta:name="DCTERMS.W3CDTF/OVERHEIDop.jaargang">2023</meta:user-defined>
    <meta:user-defined meta:name="OVERHEIDop.publicationIssue">174562</meta:user-defined>
    <meta:user-defined meta:name="OVERHEIDop.GmbID/DC.identifier">gmb-2023-174562</meta:user-defined>
    <meta:user-defined meta:name="OVERHEIDop.versieInformatie"/>
  </office:meta>
</office:document-meta>
</file>