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4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omgevingsvergunning voor het plaatsen van een erker op de locatie Berkenstraat 47 te Deurne. De zaak is geregistreerd onder nummer HZ-2023-0196.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april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45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straat 47 te Deurne</meta:user-defined>
    <meta:user-defined meta:name="DCTERMS.W3CDTF/DCTERMS.available">2023-04-20</meta:user-defined>
    <meta:user-defined meta:name="DCTERMS.W3CDTF/OVERHEIDop.jaargang">2023</meta:user-defined>
    <meta:user-defined meta:name="OVERHEIDop.externeBijlage">erker berkenstraat 47.1 Aanvraagformulier (publ...|exb-2023-19962</meta:user-defined>
    <meta:user-defined meta:name="OVERHEIDop.externeBijlage">Scan Besluit omgevingsvergunning HZ-2023-0196 (...|exb-2023-19963</meta:user-defined>
    <meta:user-defined meta:name="OVERHEIDop.externeBijlage">Tekening erker (publiceerbaar)|exb-2023-19964</meta:user-defined>
    <meta:user-defined meta:name="OVERHEIDop.publicationIssue">174561</meta:user-defined>
    <meta:user-defined meta:name="OVERHEIDop.GmbID/DC.identifier">gmb-2023-174561</meta:user-defined>
    <meta:user-defined meta:name="OVERHEIDop.versieInformatie"/>
  </office:meta>
</office:document-meta>
</file>