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ningsmarkt op 27 april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7 april | Koningsmarkt | binnenstad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56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Koningsmarkt op 27 april in de binnenstad te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60</meta:user-defined>
    <meta:user-defined meta:name="OVERHEIDop.GmbID/DC.identifier">gmb-2023-174560</meta:user-defined>
    <meta:user-defined meta:name="OVERHEIDop.versieInformatie"/>
  </office:meta>
</office:document-meta>
</file>