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voor het wijzigen van de bestaande vergunning voor het bouwen van een schuur op locatie Gaardsebaan 1 in Zundert</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de kennisgeving die op 11 april 2023in het Gemeenteblad stond. In die kennisgeving staat dat het om een uitgebreide procedure gaat, maar dit is niet correct. Onderstaan de juiste publicatie.</text:p>
            <text:p text:style-name="common-al">De gemeente Zundert heeft een besluit genomen op de aanvraag omgevingsvergunning met zaaknummer Z23-000992 voor het wijzigen van de bestaande vergunning voor het bouwen van een schuur op locatie Gaardsebaan 1 in Zundert. De vergunning is verleend en verzonden op 5 april 2023. Het besluit betreft de volgende onderdelen:</text:p>
            <text:list text:style-name="id1-3-2-1-1-3">
              <text:list-item text:style-override="id1-3-2-1-1-3-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99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5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ctificatie kennisgeving besluit op aanvraag omgevingsvergunning voor het wijzigen van de bestaande vergunning voor het bouwen van een schuur op locatie Gaardsebaan 1 in Zundert</meta:user-defined>
    <meta:user-defined meta:name="DCTERMS.W3CDTF/DCTERMS.available">2023-04-20</meta:user-defined>
    <meta:user-defined meta:name="DCTERMS.W3CDTF/OVERHEIDop.jaargang">2023</meta:user-defined>
    <meta:user-defined meta:name="OVERHEIDop.publicationIssue">174559</meta:user-defined>
    <meta:user-defined meta:name="OVERHEIDop.GmbID/DC.identifier">gmb-2023-174559</meta:user-defined>
    <meta:user-defined meta:name="OVERHEIDop.versieInformatie"/>
  </office:meta>
</office:document-meta>
</file>