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aande vergunning voor het bouwen van een schuur op locatie Gaardsebaan 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0992 voor het wijzigen van de bestaande vergunning voor het bouwen van een schuur op locatie Gaardsebaan 1 in Zundert. De vergunning is verleend en verzonden op 5 april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099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55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5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55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aande vergunning voor het bouwen van een schuur op locatie Gaardsebaan 1 in Zundert</meta:user-defined>
    <meta:user-defined meta:name="DCTERMS.W3CDTF/DCTERMS.available">2023-04-20</meta:user-defined>
    <meta:user-defined meta:name="DCTERMS.W3CDTF/OVERHEIDop.jaargang">2023</meta:user-defined>
    <meta:user-defined meta:name="OVERHEIDop.publicationIssue">174555</meta:user-defined>
    <meta:user-defined meta:name="OVERHEIDop.GmbID/DC.identifier">gmb-2023-174555</meta:user-defined>
    <meta:user-defined meta:name="OVERHEIDop.versieInformatie"/>
  </office:meta>
</office:document-meta>
</file>