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oprichten woning met berging en geluidschermen, HDV00 L 176 Parallelweg naast 16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oprichten woning met berging en geluidschermen op locatie HDV00 L 176 Parallelweg naast 163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8.</text:p>
            <text:p text:style-name="common-al">
            <text:span text:style-name="nadrukvet">Waarom publiceert de gemeente Hardinxveld-Giessendam dit bericht? </text:span>
          </text:p>
            <text:p text:style-name="common-al">Een Omgevingsvergunning wordt bij de gemeente Hardinxveld-Giessendam aangevraagd om toestemming te krijgen om iets te bouwen, verbouwen, slopen, kappen of aan te leggen. Met dit bericht laat de gemeente Hardinxveld-Giessendam u weten dat er misschien iets verandert in uw omgeving. Dan kunt u hier op tijd op reageren.</text:p>
            <text:p text:style-name="common-al">
            <text:span text:style-name="nadrukvet">Wanneer neemt de gemeente Hardinxveld-Giessendam een besluit over de aanvraag van de vergunning?</text:span>
          </text:p>
            <text:p text:style-name="common-al">Waarschijnlijk neemt de gemeente Hardinxveld-Giessendam voor 10 oktober 2023 een definitief besluit over de aanvraag van de vergunning. Als de gemeente Hardinxveld-Giessendam van plan is de vergunning te verlenen, publiceert de gemeente Hardinxveld-Giessendam daarover een nieuw bericht. Vanaf dat moment kunt u de vergunning die de gemeente Hardinxveld-Giessendam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Hardinxveld-Giessendam. Dit kan via het telefoonnummer 14 01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454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DV00 L 176 Parallelweg naast 163 te Hardinxveld-Giessendam</meta:user-defined>
    <dc:language>nl</dc:language>
    <meta:user-defined meta:name="OVERHEIDop.locatietype/OVERHEIDop.gebiedsmarkering">Punt</meta:user-defined>
    <meta:user-defined meta:name="DC.title">Aanvraag vergunning oprichten woning met berging en geluidschermen, HDV00 L 176 Parallelweg naast 163 te Hardinxveld-Giessen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47</meta:user-defined>
    <meta:user-defined meta:name="OVERHEIDop.GmbID/DC.identifier">gmb-2023-174547</meta:user-defined>
    <meta:user-defined meta:name="OVERHEIDop.versieInformatie"/>
  </office:meta>
</office:document-meta>
</file>