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 aan de voorzijde op het perceel De Gekroonde El 12, 3824 D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 aan de voorzijde op het perceel De Gekroonde El 12, 3824 DD Amersfoort</text:span>
          </text:p>
            <text:p text:style-name="common-al">De Gemeente Amersfoort heeft op 18-04-2023 een aanvraag voor een omgevingsvergunning ontvangen voor het plaatsen van een dakkapel op het perceel De Gekroonde El 12, 3824 DD Amersfoort, met kenmerk CLZ-0000273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54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4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4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735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 aan de voorzijde op het perceel De Gekroonde El 12, 3824 DD Amersfoor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544</meta:user-defined>
    <meta:user-defined meta:name="OVERHEIDop.GmbID/DC.identifier">gmb-2023-174544</meta:user-defined>
    <meta:user-defined meta:name="OVERHEIDop.versieInformatie"/>
  </office:meta>
</office:document-meta>
</file>