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Joost van den Vondellaan 11 te Sommelsdijk</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betreffende het kappen van een boom op locatie naast Joost van den Vondellaan 11 te Sommelsdijk. De aanvraag is geregistreerd onder zaaknummer Z/23/206388 / W2023-023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53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3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3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ast Joost van den Vondellaan 11 te Sommelsdijk</meta:user-defined>
    <meta:user-defined meta:name="DCTERMS.W3CDTF/DCTERMS.available">2023-04-25</meta:user-defined>
    <meta:user-defined meta:name="DCTERMS.W3CDTF/OVERHEIDop.jaargang">2023</meta:user-defined>
    <meta:user-defined meta:name="OVERHEIDop.publicationIssue">174538</meta:user-defined>
    <meta:user-defined meta:name="OVERHEIDop.GmbID/DC.identifier">gmb-2023-174538</meta:user-defined>
    <meta:user-defined meta:name="OVERHEIDop.versieInformatie"/>
  </office:meta>
</office:document-meta>
</file>