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Reünistendag KSV Sanctus Virgilius op 26 april aan sociëteit of Arsenaal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april | Reünistendag KSV Sanctus Virgilius | sociëteit of Arsenaal | aangemel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Reünistendag KSV Sanctus Virgilius op 26 april aan sociëteit of Arsenaal te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35</meta:user-defined>
    <meta:user-defined meta:name="OVERHEIDop.GmbID/DC.identifier">gmb-2023-174535</meta:user-defined>
    <meta:user-defined meta:name="OVERHEIDop.versieInformatie"/>
  </office:meta>
</office:document-meta>
</file>