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, Osseniss, Kanaaldijk 110 tm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Ossenisse, Kanaaldijk 110 t/m 162</text:span>
          </text:p>
            <text:p text:style-name="common-al">Zaakomschrijving: realiseren van 27 recreatiewoningen</text:p>
            <text:p text:style-name="common-al">Zaaknummer: 301048</text:p>
            <text:p text:style-name="common-al">Verzonden naar aanvrager: 14-04-2023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45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048</meta:user-defined>
    <meta:user-defined meta:name="DCTERMS.abstract">realiseren van 27 recreatiewoningen</meta:user-defined>
    <dc:language>nl</dc:language>
    <meta:user-defined meta:name="OVERHEIDop.locatietype/OVERHEIDop.gebiedsmarkering">Punt</meta:user-defined>
    <meta:user-defined meta:name="DC.title">omgevingsvergunning regulier, Osseniss, Kanaaldijk 110 tm 16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25</meta:user-defined>
    <meta:user-defined meta:name="OVERHEIDop.GmbID/DC.identifier">gmb-2023-174525</meta:user-defined>
    <meta:user-defined meta:name="OVERHEIDop.versieInformatie"/>
  </office:meta>
</office:document-meta>
</file>