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eruzalemstraat 11, 2801J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3 een aanvraag om een omgevingsvergunning ontvangen. Het gaat over het plaatsen van 18 panelen aan hekwerk ivm buitenexpositie op de locatie Jeruzalemstraat 11, 2801JE Gouda. De aanvraag is geregistreerd onder kenmerk 2023-0000401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51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1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1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eruzalemstraat 11, 2801JE Gouda</meta:user-defined>
    <meta:user-defined meta:name="DCTERMS.W3CDTF/DCTERMS.available">2023-04-20</meta:user-defined>
    <meta:user-defined meta:name="DCTERMS.W3CDTF/OVERHEIDop.jaargang">2023</meta:user-defined>
    <meta:user-defined meta:name="OVERHEIDop.publicationIssue">174517</meta:user-defined>
    <meta:user-defined meta:name="OVERHEIDop.GmbID/DC.identifier">gmb-2023-174517</meta:user-defined>
    <meta:user-defined meta:name="OVERHEIDop.versieInformatie"/>
  </office:meta>
</office:document-meta>
</file>