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portpark Het Grootveld: voor het organiseren van het evenement "Drentse FietsVierDaagse"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Drentse FietsVierDaagse" in de omgeving van Dalen. Startlocatie is Sportpark Het Grootveld Dalen. Het evenement staat gepland in de periode van 27 juli tot en met 30 juli 2023 van 08:00 uur tot 17:00 uur. </text:p>
            <text:p text:style-name="common-al"/>
            <text:p text:style-name="common-al">Er is tevens op grond van artikel 3 lid 3 en artikel 4 lid 3 Zondagswet ontheffing verleend voor: Drentse FietsVierDaagse om op zondag 30 juli 2023 na 13:00 uur geluid te maken en om op zondag 30 juli 2023 voor 13:00 uur een evenement te organiseren. </text:p>
            <text:p text:style-name="common-al"/>
            <text:p text:style-name="common-al"/>
            <text:p text:style-name="common-al">Verzonden op 13 april 2023</text:p>
            <text:p text:style-name="common-al"/>
            <text:p text:style-name="common-al">Kenmerk 17219-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april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50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0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0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alen - Sportpark Het Grootveld: voor het organiseren van het evenement "Drentse FietsVierDaagse"</meta:user-defined>
    <meta:user-defined meta:name="DCTERMS.W3CDTF/DCTERMS.available">2023-04-20</meta:user-defined>
    <meta:user-defined meta:name="DCTERMS.W3CDTF/OVERHEIDop.jaargang">2023</meta:user-defined>
    <meta:user-defined meta:name="OVERHEIDop.publicationIssue">174505</meta:user-defined>
    <meta:user-defined meta:name="OVERHEIDop.GmbID/DC.identifier">gmb-2023-174505</meta:user-defined>
    <meta:user-defined meta:name="OVERHEIDop.versieInformatie"/>
  </office:meta>
</office:document-meta>
</file>