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drie uitritten op locatie Sectie S 98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Zundert een aanvraag voor een omgevingsvergunning ontvangen voor het aanleggen van drie uitritten op locatie Sectie S 984 in Zundert. De aanvraag is geregistreerd onder zaaknummer Z23-002380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45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drie uitritten op locatie Sectie S 984 in Zunde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03</meta:user-defined>
    <meta:user-defined meta:name="OVERHEIDop.GmbID/DC.identifier">gmb-2023-174503</meta:user-defined>
    <meta:user-defined meta:name="OVERHEIDop.versieInformatie"/>
  </office:meta>
</office:document-meta>
</file>